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Helmersstraat 12  te Zandvoort, ingekomen 4 juni 2026, DSO nummer 2026060402073, zaaknummer ODIJ-Z-26-182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Helmersstraat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7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Helmersstraat 12  te Zandvoort, ingekomen 4 juni 2026, DSO nummer 2026060402073, zaaknummer ODIJ-Z-26-182581</meta:user-defined>
    <meta:user-defined meta:name="DCTERMS.W3CDTF/DCTERMS.available">2026-06-17</meta:user-defined>
    <meta:user-defined meta:name="DCTERMS.W3CDTF/OVERHEIDop.jaargang">2026</meta:user-defined>
    <meta:user-defined meta:name="OVERHEIDop.publicationIssue">288783</meta:user-defined>
    <meta:user-defined meta:name="OVERHEIDop.GmbID/DC.identifier">gmb-2026-288783</meta:user-defined>
    <meta:user-defined meta:name="OVERHEIDop.versieInformatie"/>
  </office:meta>
</office:document-meta>
</file>