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van 18 tot en met 25 juli 2026, tijdelijke cocktailbar tijdens de Vierdaagsefeesten 2026 - Houtstraat 7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6</text:p>
            <text:p text:style-name="common-al">
            <text:span text:style-name="nadrukvet">Omschrijving: </text:span>Ontheffing art.35 Alcoholwet (Houtstraat 75 6511 J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971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7-02-2026</text:p>
            <text:p text:style-name="common-al">
            <text:span text:style-name="nadrukvet">Definitieve beschikking verzonden: </text:span>15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26 tot en met 27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9711/5a0c7d74-aea5-4737-b998-b23a4b8549b0.pdf" xlink:type="simple">https://besluitenapv.nijmegen.nl/ZD2600019711/5a0c7d74-aea5-4737-b998-b23a4b8549b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78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van 18 tot en met 25 juli 2026, tijdelijke cocktailbar tijdens de Vierdaagsefeesten 2026 - Houtstraat 75 te Nijmeg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81</meta:user-defined>
    <meta:user-defined meta:name="OVERHEIDop.GmbID/DC.identifier">gmb-2026-288781</meta:user-defined>
    <meta:user-defined meta:name="OVERHEIDop.versieInformatie"/>
  </office:meta>
</office:document-meta>
</file>