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inrichten van een bouwHUB voor een periode van 3 jaar t.b.v. het energetisch verbeteren van 201 dekwoningen in de Rodenbuurt te Zoetermeer, op 1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is een aanvraag Omgevingsvergunning ontvangen voor het tijdelijk inrichten van een bouwHUB t.b.v. het energetisch verbeteren van 201 dekwoningen in de Rodenbuurt te Zoetermeer, voor een periode van 3 jaar. De aanvraag is geregistreerd onder zaaknummer 2026-082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2230</meta:user-defined>
    <meta:user-defined meta:name="DCTERMS.abstract">het inrichten van een bouwHUB tbv energetisch verbeteren van 201 dekwoningen in de Rodenbuurt te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inrichten van een bouwHUB voor een periode van 3 jaar t.b.v. het energetisch verbeteren van 201 dekwoningen in de Rodenbuurt te Zoetermeer, op 11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80</meta:user-defined>
    <meta:user-defined meta:name="OVERHEIDop.GmbID/DC.identifier">gmb-2026-288780</meta:user-defined>
    <meta:user-defined meta:name="OVERHEIDop.versieInformatie"/>
  </office:meta>
</office:document-meta>
</file>