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kampeermiddelen op het terrein van 19 juni tot en met 21 juni 2026 aan Kervel 3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Kervel 3 in Geldrop </text:p>
            <text:p text:style-name="common-al">Verzenddatum besluit : 11 juni 2026</text:p>
            <text:p text:style-name="common-al">Omschrijving : Plaatsen van kampeermiddelen op het terrein van 19 juni t/m 21 juni 2026.</text:p>
            <text:p text:style-name="common-al">Zaaknummer : 3667169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8877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7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7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667169</meta:user-defined>
    <dc:language>nl</dc:language>
    <meta:user-defined meta:name="OVERHEIDop.locatietype/OVERHEIDop.gebiedsmarkering">Adres</meta:user-defined>
    <meta:user-defined meta:name="DC.title">Toestemming voor het plaatsen van kampeermiddelen op het terrein van 19 juni tot en met 21 juni 2026 aan Kervel 3 te Geldrop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8779</meta:user-defined>
    <meta:user-defined meta:name="OVERHEIDop.GmbID/DC.identifier">gmb-2026-288779</meta:user-defined>
    <meta:user-defined meta:name="OVERHEIDop.versieInformatie"/>
  </office:meta>
</office:document-meta>
</file>