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ouwen van een paardenstal naar 5 B&amp;B-kamers en een conferentieruimte, Sibberkerkstraat 91, 6301A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met zaaknummer Z2025-00001339 voor een Omgevingsvergunning op locatie Sibberkerkstraat 91, 6301AV Valkenburg. De vergunning is Akkoord. Het besluit betreft het verbouwen van een paardenstal naar 5 B&amp;B-kamers en een conferentieruimt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87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9</meta:user-defined>
    <meta:user-defined meta:name="DCTERMS.abstract">Betreft:  Besluit op locatie Sibberkerkstraat 91, 6301AV Valkenburg</meta:user-defined>
    <dc:language>nl</dc:language>
    <meta:user-defined meta:name="DC.title">Kennisgeving besluit op aanvraag het verbouwen van een paardenstal naar 5 B&amp;B-kamers en een conferentieruimte, Sibberkerkstraat 91, 6301AV Valkenburg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244</meta:user-defined>
    <meta:user-defined meta:name="OVERHEIDop.publicationIssue">288769</meta:user-defined>
    <meta:user-defined meta:name="OVERHEIDop.GmbID/DC.identifier">gmb-2026-288769</meta:user-defined>
    <meta:user-defined meta:name="OVERHEIDop.versieInformatie"/>
  </office:meta>
</office:document-meta>
</file>