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8 tot en met 24 juli 2026, 4daagse festival: Stadseiland Stek - Ossenwaardpad, Lentse uiterwaard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6</text:p>
            <text:p text:style-name="common-al">
            <text:span text:style-name="nadrukvet">Omschrijving: </text:span>Ontheffing art.35 Alcoholwet (Veur Lent bij Overstee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785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2-2026</text:p>
            <text:p text:style-name="common-al">
            <text:span text:style-name="nadrukvet">Definitieve beschikking verzonden: </text:span>1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6 tot en met 2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7855/293647b4-8d6d-4663-8bcf-23093f19ddb2.pdf" xlink:type="simple">https://besluitenapv.nijmegen.nl/ZD2600017855/293647b4-8d6d-4663-8bcf-23093f19ddb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76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8 tot en met 24 juli 2026, 4daagse festival: Stadseiland Stek - Ossenwaardpad, Lentse uiterwaarden te Nijm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67</meta:user-defined>
    <meta:user-defined meta:name="OVERHEIDop.GmbID/DC.identifier">gmb-2026-288767</meta:user-defined>
    <meta:user-defined meta:name="OVERHEIDop.versieInformatie"/>
  </office:meta>
</office:document-meta>
</file>