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terrein Marknesserweg te Emmeloord: het organiseren van Circus Renz Berlin van 28 juni tot en met 6 juli 2026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6, is een Evenementenvergunning verleend voor deze locatie. Het gaat om het organiseren van Circus Renz Berlin van 28 juni tot en met 6 juli 2026 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876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6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6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694</meta:user-defined>
    <meta:user-defined meta:name="DCTERMS.abstract">evenemententerrein Marknesserweg te Emmeloord: 15 juni 2026 het organiseren van Circus Renz Berlin van 28 juni tot en met 6 juli 2026 .</meta:user-defined>
    <dc:language>nl</dc:language>
    <meta:user-defined meta:name="OVERHEIDop.locatietype/OVERHEIDop.gebiedsmarkering">Punt</meta:user-defined>
    <meta:user-defined meta:name="DC.title">evenemententerrein Marknesserweg te Emmeloord: het organiseren van Circus Renz Berlin van 28 juni tot en met 6 juli 2026 .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764</meta:user-defined>
    <meta:user-defined meta:name="OVERHEIDop.GmbID/DC.identifier">gmb-2026-288764</meta:user-defined>
    <meta:user-defined meta:name="OVERHEIDop.versieInformatie"/>
  </office:meta>
</office:document-meta>
</file>