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aagmolenstraat 157A 3036H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7-05-2026</text:span> een aanvraag voor een omgevingsvergunning, met kenmerk <text:span text:style-name="nadrukvet">Z2026-006546</text:span>/<text:span text:style-name="nadrukvet">2026051700183</text:span>, heeft ontvangen voor de Bouwactiviteit (technisch). <text:span text:style-name="nadrukcur">(Grondslag: Omgevingswet, artikel 5.1)</text:span></text:p>
            <text:p text:style-name="common-al">De aanvraag betreft het verbouwen van het pand van 2 bouwlagen met een kap naar 3 bouwlagen met een kap op de locatie Zaagmolenstraat 157A 3036HK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876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6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6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546</meta:user-defined>
    <meta:user-defined meta:name="DCTERMS.abstract">Het project betreft het verbouwen van het pand van 2 bouwlagen met een kap naar 3 bouwlagen met een kap op de locatie Zaagmolenstraat 15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Zaagmolenstraat 157A 3036HK Rott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762</meta:user-defined>
    <meta:user-defined meta:name="OVERHEIDop.GmbID/DC.identifier">gmb-2026-288762</meta:user-defined>
    <meta:user-defined meta:name="OVERHEIDop.versieInformatie"/>
  </office:meta>
</office:document-meta>
</file>