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2 augustus aan Gaspeldoorn 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aspeldoorn 6</text:p>
            <text:p text:style-name="common-al">Verzenddatum besluit : 4 juni 2026</text:p>
            <text:p text:style-name="common-al">Omschrijving : Geluidsontheffing 22 augustus tussen 16.00 en 1.00 uur.</text:p>
            <text:p text:style-name="common-al">Zaaknummer : 37066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7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06620</meta:user-defined>
    <dc:language>nl</dc:language>
    <meta:user-defined meta:name="OVERHEIDop.locatietype/OVERHEIDop.gebiedsmarkering">Adres</meta:user-defined>
    <meta:user-defined meta:name="DC.title">Toestemming voor een geluidsontheffing op 22 augustus aan Gaspeldoorn 6 te Geldr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760</meta:user-defined>
    <meta:user-defined meta:name="OVERHEIDop.GmbID/DC.identifier">gmb-2026-288760</meta:user-defined>
    <meta:user-defined meta:name="OVERHEIDop.versieInformatie"/>
  </office:meta>
</office:document-meta>
</file>