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ersterking en verbreding informele ondersteuning van jeugd en jongeren Roermond 2026</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3 juni 2026;</text:p>
            <text:p text:style-name="al"/>
            <text:p text:style-name="al">overwegende dat informele ondersteuning van de doelgroep jeugd en jongeren hun sociaal kapitaal bevordert;</text:p>
            <text:p text:style-name="al"/>
            <text:p text:style-name="al">gelet op het bepaalde in artikel 3 en 5, vijfde lid van de Algemene subsidieverordening (Asv) 2026;</text:p>
            <text:p text:style-name="al">gelet op de jaarlijks door de gemeenteraad vastgestelde begroting van de gemeente Roermond;</text:p>
            <text:p text:style-name="al">gelet op Meedoen naar vermogen, op weg naar een participatiesamenleving: welzijnsvisie gemeente Roermond (2012-2027);</text:p>
            <text:p text:style-name="al">gelet op het Beleidskader Sociaal Domein Midden-Limburg Oost (2020-2028);</text:p>
            <text:p text:style-name="al">gelet op Kiezen voor Kansen: Programma Sociaal Domein (2023-2028);</text:p>
            <text:p text:style-name="al">gelet op het Preventie- en gezondheidsbeleid 'Samen voor gezond' (2026-2029);</text:p>
            <text:p text:style-name="al">gelet op het Beleidsplan Armoede en schulden (2025-2028).</text:p>
            <text:p text:style-name="al"/>
            <text:p text:style-name="al">
            <text:span text:style-name="nadrukvet">besluit:</text:span>
          </text:p>
            <text:p text:style-name="al"/>
            <text:p text:style-name="al">Vast te stellen de Nadere regels subsidie Versterking en verbreding informele ondersteuning van jeugd en jongeren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informele ondersteuning: hulp, zorg en ondersteuning die wordt geboden door informele netwerken binnen een gemeenschap;</text:p>
              </text:list-item>
              <text:list-item text:style-override="id1-3-2-2-1-3-2">
                <text:number>-</text:number>
                <text:p text:style-name="al">informele netwerken: is het geheel van mensen uit de directe omgeving van jeugd en jongeren die steun kunnen bieden, zoals familie, vrienden, buren of andere vertrouwde personen; </text:p>
              </text:list-item>
              <text:list-item text:style-override="id1-3-2-2-1-3-3">
                <text:number>-</text:number>
                <text:p text:style-name="al">jeugd en jongeren: jeugdigen in de leeftijd van 12 tot en met 23 jaar;</text:p>
              </text:list-item>
              <text:list-item text:style-override="id1-3-2-2-1-3-4">
                <text:number>-</text:number>
                <text:p text:style-name="al">kwetsbare situatie: er is sprake van een ongunstige sociaaleconomische thuissituatie, familiale instabiliteit of een gebrek aan een ondersteunend netwerk;</text:p>
              </text:list-item>
              <text:list-item text:style-override="id1-3-2-2-1-3-5">
                <text:number>-</text:number>
                <text:p text:style-name="al">maatschappelijke betrokkenheid: actieve deelname in de samenleving, bijvoorbeeld door (vrijwilligers)werk of het deelnemen aan lokale activiteiten/evenementen;</text:p>
              </text:list-item>
              <text:list-item text:style-override="id1-3-2-2-1-3-6">
                <text:number>-</text:number>
                <text:p text:style-name="al">sociaal kapitaal: de mate waarin individuen in staat zijn om te profiteren van hun sociale banden in mate van ondersteuning, informatie, kansen en overige hulpbronnen.</text:p>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subsidieregeling is om door middel van informele ondersteuning het sociaal kapitaal te bevorderen van de doelgroep jeugd en jongeren.</text:p>
              </text:list-item>
              <text:list-item text:style-override="id1-3-2-2-2-3">
                <text:number>2.</text:number>
                <text:p text:style-name="al">De subsidie wordt verstrekt als een structurele subsidie.</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slechts worden aangevraagd door een rechtspersoon zonder winstoogmerk die in de gemeente Roermond is gevestigd.</text:p>
          </text:section>
          <text:section text:name="artikel_id1-3-2-2-4" text:style-name="artikel">
            <text:p text:style-name="artikel_kop_titel"><text:span text:style-name="artikel_kop_label">Artikel</text:span> <text:span text:style-name="artikel_kop_nr">4</text:span> Subsidiecriteria</text:p>
            <text:p text:style-name="al">Om in aanmerking te komen voor deze subsidie gelden de volgende criteria: </text:p>
            <text:list text:style-name="id1-3-2-2-4-3">
              <text:list-item text:style-override="id1-3-2-2-4-3">
                <text:number>1.</text:number>
                <text:p text:style-name="al">De activiteiten zijn gericht op en toegankelijk voor de doelgroep jeugd en jongeren.</text:p>
              </text:list-item>
              <text:list-item text:style-override="id1-3-2-2-4-4">
                <text:number>2.</text:number>
                <text:p text:style-name="al">De activiteiten focussen zich primair op jeugd en jongeren in een kwetsbare situatie, waarbij het niet vanzelfsprekend is dat zij zichzelf en hun talenten in vrijheid en veiligheid kunnen ontplooien en ontwikkelen. </text:p>
              </text:list-item>
              <text:list-item text:style-override="id1-3-2-2-4-5">
                <text:number>3.</text:number>
                <text:p text:style-name="al">De activiteiten vinden plaats in de gemeente Roermond en digitale activiteiten zijn gericht op jongeren in de gemeente Roermond. </text:p>
              </text:list-item>
              <text:list-item text:style-override="id1-3-2-2-4-6">
                <text:number>4.</text:number>
                <text:p text:style-name="al">De activiteiten worden door, voor en met jongeren gerealiseerd.</text:p>
              </text:list-item>
              <text:list-item text:style-override="id1-3-2-2-4-7">
                <text:number>5.</text:number>
                <text:p text:style-name="al">De activiteiten hebben een preventief karakter die bijdragen aan het versterken van de weerbaarheid. </text:p>
              </text:list-item>
              <text:list-item text:style-override="id1-3-2-2-4-8">
                <text:number>6.</text:number>
                <text:p text:style-name="al">De ondersteuning, zoals geboden vanuit de activiteiten, is informeel van aard.</text:p>
              </text:list-item>
              <text:list-item text:style-override="id1-3-2-2-4-9">
                <text:number>7.</text:number>
                <text:p text:style-name="al">De activiteiten zijn gericht op het vergroten van het sociaal kapitaal van jeugd en jongeren door in te zetten op het meedoen in de samenleving.</text:p>
              </text:list-item>
              <text:list-item text:style-override="id1-3-2-2-4-10">
                <text:number>8.</text:number>
                <text:p text:style-name="al">De activiteiten vergroten daarmee maatschappelijke betrokkenheid en het vertrouwen van jeugd en jongeren in andere personen en instituties. </text:p>
              </text:list-item>
              <text:list-item text:style-override="id1-3-2-2-4-11">
                <text:number>9.</text:number>
                <text:p text:style-name="al">De activiteiten dragen bij aan de leefbaarheid in de wijken van Roermond door het beheersbaar houden dan wel verminderen van overlast door (groepen) jongeren in de openbare ruimte.</text:p>
              </text:list-item>
              <text:list-item text:style-override="id1-3-2-2-4-12">
                <text:number>10.</text:number>
                <text:p text:style-name="al">Een samenhangend aanbod bestaat uit activiteiten die niet los van elkaar staan, maar elkaar versterken. Het richt zich op school, vrije tijd, wijk, online omgeving en gezin, omdat jongeren zich in al deze domeinen tegelijk ontwikkelen. </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Voor subsidie komen in aanmerking: </text:p>
            <text:list text:style-name="id1-3-2-2-5-3">
              <text:list-item text:style-override="id1-3-2-2-5-3">
                <text:number>1.</text:number>
                <text:p text:style-name="al">de kosten die noodzakelijk zijn voor het uitvoeren van de activiteiten</text:p>
              </text:list-item>
              <text:list-item text:style-override="id1-3-2-2-5-4">
                <text:number>2.</text:number>
                <text:p text:style-name="al">de kosten van betaalde begeleiding mits deze personen minimaal over een MBO niveau 4 sociaal werk-kwalificatie of een gelijkwaardige kwalificatie beschikken.</text:p>
              </text:list-item>
            </text:list>
          </text:section>
          <text:section text:name="artikel_id1-3-2-2-6" text:style-name="artikel">
            <text:p text:style-name="artikel_kop_titel"><text:span text:style-name="artikel_kop_label">Artikel</text:span> <text:span text:style-name="artikel_kop_nr">6</text:span> Indieningsvereisten aanvraag </text:p>
            <text:list text:style-name="id1-3-2-2-6-2">
              <text:list-item text:style-override="id1-3-2-2-6-2">
                <text:number>1.</text:number>
                <text:p text:style-name="al">De subsidieaanvraag moet voldoen aan alle onder artikel 4 genoemde criteria.</text:p>
              </text:list-item>
              <text:list-item text:style-override="id1-3-2-2-6-3">
                <text:number>2.</text:number>
                <text:p text:style-name="al">Onverminderd het bepaalde in artikel 7 van de Asv bevat de aanvraag de volgende informatie:</text:p>
                <text:list text:style-name="id1-3-2-2-6-3-3">
                  <text:list-item text:style-override="id1-3-2-2-6-3-3-1">
                    <text:number>a.</text:number>
                    <text:p text:style-name="al">In de subsidieaanvraag dient te zijn opgenomen op welke wijze er wordt afgestemd en/of samengewerkt met de ketenpartners, zoals het jeugd- en jongerenwerk.</text:p>
                  </text:list-item>
                  <text:list-item text:style-override="id1-3-2-2-6-3-3-2">
                    <text:number>b.</text:number>
                    <text:p text:style-name="al">Er is inzichtelijk op welke manieren er cofinanciering is door de verschillende partijen, waaronder eigen bijdragen van betrokken inwoners en organisaties.</text:p>
                  </text:list-item>
                  <text:list-item text:style-override="id1-3-2-2-6-3-3-3">
                    <text:number>c.</text:number>
                    <text:p text:style-name="al">In de subsidieaanvraag dient te zijn opgenomen op welke manier eventuele betaalde begeleiders worden ingezet en welke taken zij uitvoeren.</text:p>
                  </text:list-item>
                  <text:list-item text:style-override="id1-3-2-2-6-3-3-4">
                    <text:number>d.</text:number>
                    <text:p text:style-name="al">In de subsidieaanvraag dient te zijn opgenomen op welke wijze invulling wordt gegeven aan deskundigheidsbevordering van de betaalde en onbetaalde begeleiders van de activiteiten.</text:p>
                  </text:list-item>
                  <text:list-item text:style-override="id1-3-2-2-6-3-3-5">
                    <text:number>e.</text:number>
                    <text:p text:style-name="al">De subsidieaanvraag dient een onderbouwd activiteitenaanbod te bevatten, waarbij de verschillende onderdelen zijn beschreven en de samenhang tussen de verschillende onderdelen wordt aangetoond.</text:p>
                  </text:list-item>
                </text:list>
              </text:list-item>
            </text:list>
          </text:section>
          <text:section text:name="artikel_id1-3-2-2-7" text:style-name="artikel">
            <text:p text:style-name="artikel_kop_titel"><text:span text:style-name="artikel_kop_label">Artikel</text:span> <text:span text:style-name="artikel_kop_nr">7</text:span> Weigeringsgronden </text:p>
            <text:p text:style-name="al">Onverminderd het bepaalde in artikel 11 van de Asv kan een aanvraag geweigerd worden voor zover: </text:p>
            <text:list text:style-name="id1-3-2-2-7-3">
              <text:list-item text:style-override="id1-3-2-2-7-3-1">
                <text:number>a.</text:number>
                <text:p text:style-name="al">de activiteiten waarvoor subsidie wordt gevraagd niet aansluiten bij de doelstelling zoals genoemd in artikel 2;</text:p>
              </text:list-item>
              <text:list-item text:style-override="id1-3-2-2-7-3-2">
                <text:number>b.</text:number>
                <text:p text:style-name="al">de aanvraag niet is ingediend door een aanvrager zoals bedoeld in artikel 3;</text:p>
              </text:list-item>
              <text:list-item text:style-override="id1-3-2-2-7-3-3">
                <text:number>c.</text:number>
                <text:p text:style-name="al">niet wordt voldaan aan de criteria zoals vermeld in artikel 4;</text:p>
              </text:list-item>
              <text:list-item text:style-override="id1-3-2-2-7-3-4">
                <text:number>d.</text:number>
                <text:p text:style-name="al">voor de aangevraagde activiteit door de gemeente al eerder een subsidie is verleend.</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Voor de uitvoering van deze regeling geldt een subsidieplafond van € 157.500 (prijspeil 2026). </text:p>
              </text:list-item>
              <text:list-item text:style-override="id1-3-2-2-8-3">
                <text:number>2.</text:number>
                <text:p text:style-name="al">Er wordt maximaal één subsidieaanvraag per jaar binnen deze regeling gehonoreerd. Wanneer er sprake is van meerdere subsidieaanvragen die voldoen aan de in deze regeling gestelde eisen, wordt subsidie verleend aan de aanvrager die naar het oordeel van het college van burgemeester en wethouders van de gemeente Roermond het best passende activiteitenaanbod heeft op grond van de informatie als bedoeld in artikel 6 lid 2e. Bij een gelijke beoordeling wordt subsidie verleend aan de aanvrager die voor gelijksoortige activiteiten al een subsidierelatie heeft met de gemeente. Mochten geen van de gelijk beoordeelde aanvragers een subsidierelatie hebben met de gemeente, dan wordt middels een loting bepaald aan wie subsidie verleend wordt. </text:p>
              </text:list-item>
            </text:list>
          </text:section>
          <text:section text:name="artikel_id1-3-2-2-9" text:style-name="artikel">
            <text:p text:style-name="artikel_kop_titel"><text:span text:style-name="artikel_kop_label">Artikel</text:span> <text:span text:style-name="artikel_kop_nr">8</text:span> Bevoorschotting</text:p>
            <text:p text:style-name="al">De subsidie in zijn geheel bevoorschot en in twee gelijke termijnen uitbetaald.</text:p>
          </text:section>
          <text:section text:name="artikel_id1-3-2-2-10" text:style-name="artikel">
            <text:p text:style-name="artikel_kop_titel"><text:span text:style-name="artikel_kop_label">Artikel</text:span> <text:span text:style-name="artikel_kop_nr">9</text:span> Afwijkingsbevoegdheid</text:p>
            <text:p text:style-name="al">Het college kan ten gunste van een aanvrager afwijken van het bepaalde in deze regeling als toepassing gevolgen zou hebben die wegens bijzondere omstandigheden onevenredig zijn in verhouding tot de met deze regeling te dienen belangen. </text:p>
          </text:section>
          <text:section text:name="artikel_id1-3-2-2-11" text:style-name="artikel">
            <text:p text:style-name="artikel_kop_titel"><text:span text:style-name="artikel_kop_label">Artikel</text:span> <text:span text:style-name="artikel_kop_nr">10</text:span> Inwerkingtreding en looptijd</text:p>
            <text:p text:style-name="al">Deze regeling treedt in werking met ingang van 1 juni 2026.</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Nadere regels subsidie Informele ondersteuning jeugd en jongeren Roermond 2026’.</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9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875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5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5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3 van de Algemene subsidieverordening (Asv) 2026]|[https://lokaleregelgeving.overheid.nl/CVDR757872#hoofdstuk_1._artikel_3.</meta:user-defined>
    <meta:user-defined meta:name="DC.source">artikel 5, vijfde lid van de Algemene subsidieverordening (Asv) 2026]|[https://lokaleregelgeving.overheid.nl/CVDR757872#hoofdstuk_1._artikel_5.</meta:user-defined>
    <meta:user-defined meta:name="DC.source">Beleidskader Sociaal Domein Midden-Limburg Oost (2020-2028)]|[https://lokaleregelgeving.overheid.nl/CVDR638558/</meta:user-defined>
    <meta:user-defined meta:name="OVERHEIDop.referentienummer">122080-2023</meta:user-defined>
    <meta:user-defined meta:name="DCTERMS.alternative">Nadere regels subsidie Informele ondersteuning jeugd en jongeren Roermond 2026</meta:user-defined>
    <dc:language>nl</dc:language>
    <meta:user-defined meta:name="OVERHEIDop.locatietype/OVERHEIDop.gebiedsmarkering">Gemeente</meta:user-defined>
    <meta:user-defined meta:name="DC.title">Nadere regels subsidie Versterking en verbreding informele ondersteuning van jeugd en jongeren Roermond 2026</meta:user-defined>
    <meta:user-defined meta:name="DCTERMS.W3CDTF/DCTERMS.available">2026-06-23</meta:user-defined>
    <meta:user-defined meta:name="DCTERMS.W3CDTF/OVERHEIDop.jaargang">2026</meta:user-defined>
    <meta:user-defined meta:name="OVERHEIDop.publicationIssue">288759</meta:user-defined>
    <meta:user-defined meta:name="OVERHEIDop.betreftRegeling">CVDR763022_1</meta:user-defined>
    <meta:user-defined meta:name="xs:date/OVERHEIDop.startdatum">2026-06-24</meta:user-defined>
    <meta:user-defined meta:name="OVERHEIDop.GmbID/DC.identifier">gmb-2026-288759</meta:user-defined>
    <meta:user-defined meta:name="OVERHEIDop.versieInformatie"/>
  </office:meta>
</office:document-meta>
</file>