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(intern) wijzigen van draagconstructie, Morelstraat 46-BS, 3552GP Utrecht, GU-Z2026-0053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relstraat 46-BS, 3552GP Utrecht</text:p>
            <text:p text:style-name="common-al">GU-Z2026-0053511</text:p>
            <text:p text:style-name="common-al">Toelichting: het (intern) wijzigen van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75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11</meta:user-defined>
    <meta:user-defined meta:name="DCTERMS.abstract">Toelichting: het (intern) wijzigen van draagconstructie</meta:user-defined>
    <dc:language>nl</dc:language>
    <meta:user-defined meta:name="OVERHEIDop.locatietype/OVERHEIDop.gebiedsmarkering">Vlak</meta:user-defined>
    <meta:user-defined meta:name="DC.title">Verleende Omgevingsvergunning, het (intern) wijzigen van draagconstructie, Morelstraat 46-BS, 3552GP Utrecht, GU-Z2026-0053511</meta:user-defined>
    <meta:user-defined meta:name="OVERHEIDop.datumEindeReactietermijn">2026-07-27</meta:user-defined>
    <meta:user-defined meta:name="OVERHEIDop.terinzageleggingBG">https://jeleefomgeving.nl/inzien/002220647/c77ebffe-92f9-42b0-b8b9-7f1f4a268ac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56</meta:user-defined>
    <meta:user-defined meta:name="OVERHEIDop.GmbID/DC.identifier">gmb-2026-288756</meta:user-defined>
    <meta:user-defined meta:name="OVERHEIDop.versieInformatie"/>
  </office:meta>
</office:document-meta>
</file>