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orkomst van de Kennedymars op 4 - 5 juli 2026 tussen 0.00 en 8.00 uur doo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route door Mierlo</text:p>
            <text:p text:style-name="common-al">Verzenddatum besluit : 4 juni 2026</text:p>
            <text:p text:style-name="common-al">Omschrijving : Doorkomst Kennedymars op 4 - 5 juli tussen 0.00 en 8.00 uur. </text:p>
            <text:p text:style-name="common-al">Zaaknummer : 300623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06236</meta:user-defined>
    <dc:language>nl</dc:language>
    <meta:user-defined meta:name="OVERHEIDop.locatietype/OVERHEIDop.gebiedsmarkering">Woonplaats</meta:user-defined>
    <meta:user-defined meta:name="DC.title">Toestemming voor de doorkomst van de Kennedymars op 4 - 5 juli 2026 tussen 0.00 en 8.00 uur door Mier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55</meta:user-defined>
    <meta:user-defined meta:name="OVERHEIDop.GmbID/DC.identifier">gmb-2026-288755</meta:user-defined>
    <meta:user-defined meta:name="OVERHEIDop.versieInformatie"/>
  </office:meta>
</office:document-meta>
</file>