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onderhoud aan goten, zinkwerk, dak en metselwerk GM&amp;amp;RM, Schoolstraat 3, 9712 JP Groningen, Schoolstraat 5, 9712 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onderhoud aan goten, zinkwerk, dak en metselwerk van een Gemeentelijk- en Rijksmonumental pand aan Schoolstraat 3 t/m 13, 8712JP te Groningen </text:span>
          </text:p>
            <text:p text:style-name="common-al">De gemeente Groningen heeft een aanvraag voor een omgevingsvergunning reguliere procedure ontvangen. De vergunning is aangevraagd voor het uitvoeren van onderhoud aan goten, zinkwerk, dak en metselwerk van een Gemeentelijk- en Rijksmonumental pand aan Schoolstraat 3 t/m 13, 8712JP te Groningen  , dossiernummer GRN-00036376 </text:p>
            <text:p text:style-name="common-al">De volgende activiteiten zijn aangevraagd: </text:p>
            <text:p text:style-name="common-al">- Bouwactiviteit (omgevingsplan)</text:p>
            <text:p text:style-name="common-al">- Rijksmonumentenactiviteit met betrekking tot een gebouwd of aangelegd monument</text:p>
            <text:p text:style-name="common-al">- Activiteit die betrekking heeft op een gemeentelijk monumen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875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5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5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37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uitvoeren van onderhoud aan goten, zinkwerk, dak en metselwerk GM&amp;amp;RM, Schoolstraat 3, 9712 JP Groningen, Schoolstraat 5, 9712 JP</meta:user-defined>
    <meta:user-defined meta:name="OVERHEIDop.datumEindeReactietermijn">2026-07-28</meta:user-defined>
    <meta:user-defined meta:name="OVERHEIDop.terinzageleggingBG">https://groningen.lokalebekendmakingen.nl/case/1:9822:278087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53</meta:user-defined>
    <meta:user-defined meta:name="OVERHEIDop.GmbID/DC.identifier">gmb-2026-288753</meta:user-defined>
    <meta:user-defined meta:name="OVERHEIDop.versieInformatie"/>
  </office:meta>
</office:document-meta>
</file>