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twee kantoren , De Flammert 1001, 5854N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twee kantoren  aan De Flammert 1001, 5854NA Bergen L</text:p>
            <text:p text:style-name="common-al"/>
            <text:p text:style-name="common-al">De gemeente Bergen (L) heeft op 15 juni 2026 een aanvraag voor een omgevingsvergunning ontvangen. De vergunning is aangevraagd voor realiseren van twee kantoren  aan De Flammert 1001, 5854NA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55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8875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50</meta:user-defined>
    <meta:user-defined meta:name="DCTERMS.abstract">Betreft: Aanvraag op locatie De Flammert 1001, 5854NA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twee kantoren , De Flammert 1001, 5854NA Bergen 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51</meta:user-defined>
    <meta:user-defined meta:name="OVERHEIDop.GmbID/DC.identifier">gmb-2026-288751</meta:user-defined>
    <meta:user-defined meta:name="OVERHEIDop.versieInformatie"/>
  </office:meta>
</office:document-meta>
</file>