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Fietsevenement De Sch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Fietsevenement De Schakel </text:span>op 30 augustus 2026 van 10.00 uur tot 18.00 uur in Chaam, Kerkdreef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875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Fietsevenement De Schak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50</meta:user-defined>
    <meta:user-defined meta:name="OVERHEIDop.GmbID/DC.identifier">gmb-2026-288750</meta:user-defined>
    <meta:user-defined meta:name="OVERHEIDop.versieInformatie"/>
  </office:meta>
</office:document-meta>
</file>