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Mierlo op 11 tot en met 15 september 2026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orpstraat en Molenplein in Mierlo</text:p>
            <text:p text:style-name="common-al">Verzenddatum besluit : 4 juni 2026</text:p>
            <text:p text:style-name="common-al">Omschrijving : kermis Mierlo van 11 t/m 15 september 2026</text:p>
            <text:p text:style-name="common-al">Zaaknummer : 29481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48101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de kermis Mierlo op 11 tot en met 15 september 2026 aan Molenplein te Mier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49</meta:user-defined>
    <meta:user-defined meta:name="OVERHEIDop.GmbID/DC.identifier">gmb-2026-288749</meta:user-defined>
    <meta:user-defined meta:name="OVERHEIDop.versieInformatie"/>
  </office:meta>
</office:document-meta>
</file>