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container van 330x180x100 cm (lxbxh) langs erfscheiding woonhuis aan Leeuweriklaan 24 in Riethoven van 18 juni tot en met 25 juni 2026 </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734</text:p>
            <text:p text:style-name="common-al">Plaats/adres: Leeuweriklaan 24 5561TP Riethoven</text:p>
            <text:p text:style-name="common-al">Omschrijving: plaatsen container van 330x180x100 cm (lxbxh) langs erfscheiding woonhuis aan Leeuweriklaan 24 in Riethoven van 18 juni tot en met 25 juni 2026</text:p>
            <text:p text:style-name="common-al">Activiteit(en): Gebruik openbare ruimte</text:p>
            <text:p text:style-name="common-al">Het besluit is verstuurd op <text:span text:style-name="nadrukvet">16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87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7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734</meta:user-defined>
    <meta:user-defined meta:name="DCTERMS.abstract">plaatsen container van 330x180x100 cm (lxbxh) langs erfscheiding woonhuis aan Leeuweriklaan 24 in Riethoven van 18 juni tot en met 25 juni 2026</meta:user-defined>
    <dc:language>nl</dc:language>
    <meta:user-defined meta:name="OVERHEIDop.locatietype/OVERHEIDop.gebiedsmarkering">Punt</meta:user-defined>
    <meta:user-defined meta:name="OVERHEIDop.locatietype/OVERHEIDop.gebiedsmarkering">Punt</meta:user-defined>
    <meta:user-defined meta:name="DC.title">Toestemming voor het plaatsen container van 330x180x100 cm (lxbxh) langs erfscheiding woonhuis aan Leeuweriklaan 24 in Riethoven van 18 juni tot en met 25 juni 2026</meta:user-defined>
    <meta:user-defined meta:name="DCTERMS.W3CDTF/DCTERMS.available">2026-06-17</meta:user-defined>
    <meta:user-defined meta:name="DCTERMS.W3CDTF/OVERHEIDop.jaargang">2026</meta:user-defined>
    <meta:user-defined meta:name="OVERHEIDop.publicationIssue">288745</meta:user-defined>
    <meta:user-defined meta:name="OVERHEIDop.GmbID/DC.identifier">gmb-2026-288745</meta:user-defined>
    <meta:user-defined meta:name="OVERHEIDop.versieInformatie"/>
  </office:meta>
</office:document-meta>
</file>