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wijderen van een draagmuur en plaatsen van een stalen draagconstructie, aan de Atlas 13, 9602 NA Hoogezand, Z2026-0014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tlas 13, 9602 NA Hoogezand, het verwijderen van een draagmuur en plaatsen van een stalen draagconstructie.</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6-00140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7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04</meta:user-defined>
    <meta:user-defined meta:name="DCTERMS.abstract">Betreft:  Aanvraag op locatie Atlas 13, 9602 NA Hoogezand</meta:user-defined>
    <dc:language>nl</dc:language>
    <meta:user-defined meta:name="OVERHEIDop.locatietype/OVERHEIDop.gebiedsmarkering">Vlak</meta:user-defined>
    <meta:user-defined meta:name="DC.title">verlenen Omgevingsvergunning,  het verwijderen van een draagmuur en plaatsen van een stalen draagconstructie, aan de Atlas 13, 9602 NA Hoogezand, Z2026-001404</meta:user-defined>
    <meta:user-defined meta:name="DCTERMS.W3CDTF/DCTERMS.available">2026-06-17</meta:user-defined>
    <meta:user-defined meta:name="DCTERMS.W3CDTF/OVERHEIDop.jaargang">2026</meta:user-defined>
    <meta:user-defined meta:name="OVERHEIDop.publicationIssue">288741</meta:user-defined>
    <meta:user-defined meta:name="OVERHEIDop.GmbID/DC.identifier">gmb-2026-288741</meta:user-defined>
    <meta:user-defined meta:name="OVERHEIDop.versieInformatie"/>
  </office:meta>
</office:document-meta>
</file>