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ermis Geldrop op 5 tot en met 9 september 2026 aan Heuvel en de Meent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Heuvel en de Meent in Geldrop</text:p>
            <text:p text:style-name="common-al">Verzenddatum besluit : 4 juni 2026</text:p>
            <text:p text:style-name="common-al">Omschrijving : kermis Geldrop van 5 t/m 9 september 2026 </text:p>
            <text:p text:style-name="common-al">Zaaknummer : 2948055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874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4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4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94805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kermis Geldrop op 5 tot en met 9 september 2026 aan Heuvel en de Meent te Geldrop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8740</meta:user-defined>
    <meta:user-defined meta:name="OVERHEIDop.GmbID/DC.identifier">gmb-2026-288740</meta:user-defined>
    <meta:user-defined meta:name="OVERHEIDop.versieInformatie"/>
  </office:meta>
</office:document-meta>
</file>