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oningin Julianalaan 1, 3972AK Driebergen-Rijsenburg, Melding kleinschalig evenement tuin-/garageverkoop op 4 juli (RX2026-00001469, 1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oningin Julianalaan 1, 3972AK Driebergen-Rijsenburg, Melding kleinschalig evenement tuin-/garageverkoop op 4 juli (RX2026-00001469, 12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73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469</meta:user-defined>
    <meta:user-defined meta:name="DCTERMS.abstract">Koningin Julianalaan 1, 3972AK Driebergen-Rijsenburg, Melding kleinschalig evenement tuin-/garageverkoop op 4 juli (RX2026-00001469, 12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oningin Julianalaan 1, 3972AK Driebergen-Rijsenburg, Melding kleinschalig evenement tuin-/garageverkoop op 4 juli (RX2026-00001469, 12 juni 2026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38</meta:user-defined>
    <meta:user-defined meta:name="OVERHEIDop.GmbID/DC.identifier">gmb-2026-288738</meta:user-defined>
    <meta:user-defined meta:name="OVERHEIDop.versieInformatie"/>
  </office:meta>
</office:document-meta>
</file>