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rdtsestraatweg 601A 3075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5-2026</text:span> een aanvraag voor een omgevingsvergunning, met kenmerk <text:span text:style-name="nadrukvet">Z2026-007036</text:span>/<text:span text:style-name="nadrukvet">2026052701415</text:span>, heeft ontvangen voor de Bouwactiviteit (technisch). <text:span text:style-name="nadrukcur">(Grondslag: Omgevingswet, artikel 5.1)</text:span></text:p>
            <text:p text:style-name="common-al">De aanvraag betreft Dordtsestraatweg 601 Rotterdam op de locatie Dordtsestraatweg 601A 3075B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73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36</meta:user-defined>
    <meta:user-defined meta:name="DCTERMS.abstract">Dordtsestraatweg 601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ordtsestraatweg 601A 3075BB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37</meta:user-defined>
    <meta:user-defined meta:name="OVERHEIDop.GmbID/DC.identifier">gmb-2026-288737</meta:user-defined>
    <meta:user-defined meta:name="OVERHEIDop.versieInformatie"/>
  </office:meta>
</office:document-meta>
</file>