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ingetrokken Omgevingsvergunning voor het herontwikkeling van het locatie naar 14 grondgebonden woningen. te Boterdijk 67, 1424ND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8873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3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3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486</meta:user-defined>
    <meta:user-defined meta:name="DCTERMS.abstract">Uithoorn verzoek ingetrokken Z2026-00001486 het herontwikkeling van het locatie naar 14 grondgebonden woningen.</meta:user-defined>
    <dc:language>nl</dc:language>
    <meta:user-defined meta:name="OVERHEIDop.locatietype/OVERHEIDop.gebiedsmarkering">Vlak</meta:user-defined>
    <meta:user-defined meta:name="DC.title">Gemeente Uithoorn: ingetrokken Omgevingsvergunning voor het herontwikkeling van het locatie naar 14 grondgebonden woningen. te Boterdijk 67, 1424ND De Kwak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34</meta:user-defined>
    <meta:user-defined meta:name="OVERHEIDop.GmbID/DC.identifier">gmb-2026-288734</meta:user-defined>
    <meta:user-defined meta:name="OVERHEIDop.versieInformatie"/>
  </office:meta>
</office:document-meta>
</file>