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van sloopwerkzaamheden aan een woning (intern en dak), Marijkemuoi-wei 11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sloopwerkzaamheden aan een woning (intern en dak) op het perceel Marijkemuoi-wei 11, 8453 JG Oranjewoud (12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873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3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3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1883</meta:user-defined>
    <dc:language>nl</dc:language>
    <meta:user-defined meta:name="OVERHEIDop.locatietype/OVERHEIDop.gebiedsmarkering">Punt</meta:user-defined>
    <meta:user-defined meta:name="DC.title">AANVRAAG OMGEVINGSVERGUNNING, uitvoeren van sloopwerkzaamheden aan een woning (intern en dak), Marijkemuoi-wei 11 Oranjewou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33</meta:user-defined>
    <meta:user-defined meta:name="OVERHEIDop.GmbID/DC.identifier">gmb-2026-288733</meta:user-defined>
    <meta:user-defined meta:name="OVERHEIDop.versieInformatie"/>
  </office:meta>
</office:document-meta>
</file>