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140, 3956CT Leersum, Splitsingsvergunning in 3 woonruimten (RX2026-00001463, 1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ksstraatweg 140, 3956CT Leersum, Splitsingsvergunning in 3 woonruimten (RX2026-00001463, 12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873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463</meta:user-defined>
    <meta:user-defined meta:name="DCTERMS.abstract">Rijksstraatweg 140, 3956CT Leersum, Splitsingsvergunning in 3 woonruimten (RX2026-00001463, 12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140, 3956CT Leersum, Splitsingsvergunning in 3 woonruimten (RX2026-00001463, 12 juni 2026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32</meta:user-defined>
    <meta:user-defined meta:name="OVERHEIDop.GmbID/DC.identifier">gmb-2026-288732</meta:user-defined>
    <meta:user-defined meta:name="OVERHEIDop.versieInformatie"/>
  </office:meta>
</office:document-meta>
</file>