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gebruik van kapperszaak naar woning, De Gouw 4B, 1674 NG Opperdoes</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wijzigen van gebruik van kapperszaak naar woning op het perceel De Gouw 4B, 1674 NG Opperdoes. De aanvraag is geregistreerd onder zaaknummer CLZ-00000766. </text:p>
            <text:p text:style-name="common-al">De aanvraag betreft de volgende activiteit(en):</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7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6</meta:user-defined>
    <dc:language>nl</dc:language>
    <meta:user-defined meta:name="OVERHEIDop.locatietype/OVERHEIDop.gebiedsmarkering">Punt</meta:user-defined>
    <meta:user-defined meta:name="DC.title">Kennisgeving aanvraag omgevingsvergunning voor het wijzigen van gebruik van kapperszaak naar woning, De Gouw 4B, 1674 NG Opperdoes</meta:user-defined>
    <meta:user-defined meta:name="DCTERMS.W3CDTF/DCTERMS.available">2026-06-17</meta:user-defined>
    <meta:user-defined meta:name="DCTERMS.W3CDTF/OVERHEIDop.jaargang">2026</meta:user-defined>
    <meta:user-defined meta:name="OVERHEIDop.publicationIssue">288730</meta:user-defined>
    <meta:user-defined meta:name="OVERHEIDop.GmbID/DC.identifier">gmb-2026-288730</meta:user-defined>
    <meta:user-defined meta:name="OVERHEIDop.versieInformatie"/>
  </office:meta>
</office:document-meta>
</file>