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IJsbaanlaantje 1, 3941MM Doorn, Melding kleinschalig evenement volleybaltoernooi op 4 juli 2026 van 10:00 uur tot 20:00 uur(RX2026-00001358, 15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IJsbaanlaantje 1, 3941MM Doorn, Melding kleinschalig evenement volleybaltoernooi op 4 juli 2026 van 10:00 uur tot 20:00 uur (RX2026-00001358, 15 jun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872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2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2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1358</meta:user-defined>
    <meta:user-defined meta:name="DCTERMS.abstract">IJsbaanlaantje 1, 3941MM Doorn, Melding kleinschalig evenement volleybaltoernooi op 4 juli 2026 van 10:00 uur tot 20:00 uur (RX2026-00001358, 15 jun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IJsbaanlaantje 1, 3941MM Doorn, Melding kleinschalig evenement volleybaltoernooi op 4 juli 2026 van 10:00 uur tot 20:00 uur(RX2026-00001358, 15 juni 2026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26</meta:user-defined>
    <meta:user-defined meta:name="OVERHEIDop.GmbID/DC.identifier">gmb-2026-288726</meta:user-defined>
    <meta:user-defined meta:name="OVERHEIDop.versieInformatie"/>
  </office:meta>
</office:document-meta>
</file>