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van 18 tot en met 24 juli 2026, tijdens de Vierdaagsefeesten - Grote Mark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6</text:p>
            <text:p text:style-name="common-al">
            <text:span text:style-name="nadrukvet">Omschrijving: </text:span>Ontheffing art.35 Alcoholwet (Grote Mark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859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2-02-2026</text:p>
            <text:p text:style-name="common-al">
            <text:span text:style-name="nadrukvet">Definitieve beschikking verzonden: </text:span>15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26 tot en met 27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8594/2f22cee4-51cf-429b-901f-96342a448089.pdf" xlink:type="simple">https://besluitenapv.nijmegen.nl/ZD2600018594/2f22cee4-51cf-429b-901f-96342a448089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72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2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2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van 18 tot en met 24 juli 2026, tijdens de Vierdaagsefeesten - Grote Markt te Nijmeg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25</meta:user-defined>
    <meta:user-defined meta:name="OVERHEIDop.GmbID/DC.identifier">gmb-2026-288725</meta:user-defined>
    <meta:user-defined meta:name="OVERHEIDop.versieInformatie"/>
  </office:meta>
</office:document-meta>
</file>