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Nieuwstraat 41, 4524 E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Nieuwstraat 41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tijdens avondmarkten Sluis op 28 juli, 4, 11, en 18 augustus 2026 op het adres Nieuwstraat 41  te Sluis (CLZ-0001368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7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85</meta:user-defined>
    <dc:language>nl</dc:language>
    <meta:user-defined meta:name="OVERHEIDop.locatietype/OVERHEIDop.gebiedsmarkering">Punt</meta:user-defined>
    <meta:user-defined meta:name="DC.title">Aanvraag APV - Ontheffing Artikel 35 Alcoholwet Nieuwstraat 41, 4524 EC 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4</meta:user-defined>
    <meta:user-defined meta:name="OVERHEIDop.GmbID/DC.identifier">gmb-2026-288724</meta:user-defined>
    <meta:user-defined meta:name="OVERHEIDop.versieInformatie"/>
  </office:meta>
</office:document-meta>
</file>