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rgwal 6, 3958ER Amerongen, Loterijvergunning Benefiet André Hartmans op 1 juli  (RX2026-00001474, 15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urgwal 6, 3958ER Amerongen, Loterijvergunning Benefiet André Hartmans op 1 juli  (RX2026-00001474, 15 jun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872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2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2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1474</meta:user-defined>
    <meta:user-defined meta:name="DCTERMS.abstract">Burgwal 6, 3958ER Amerongen, Loterijvergunning Benefiet André Hartmans op 1 juli  (RX2026-00001474, 15 jun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rgwal 6, 3958ER Amerongen, Loterijvergunning Benefiet André Hartmans op 1 juli  (RX2026-00001474, 15 juni 2026)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723</meta:user-defined>
    <meta:user-defined meta:name="OVERHEIDop.GmbID/DC.identifier">gmb-2026-288723</meta:user-defined>
    <meta:user-defined meta:name="OVERHEIDop.versieInformatie"/>
  </office:meta>
</office:document-meta>
</file>