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Vollenhovenstraat 15, 3016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6-2026</text:span> een aanvraag voor een omgevingsvergunning, met kenmerk <text:span text:style-name="nadrukvet">Z2026-007397</text:span>/<text:span text:style-name="nadrukvet">2026060301944</text:span>, heeft ontvangen voor de Bouwactiviteit (omgevingsplan), Bouwactiviteit (technisch), Rijksmonument. <text:span text:style-name="nadrukcur">(Grondslag: Omgevingswet, artikel 5.1)</text:span></text:p>
            <text:p text:style-name="common-al">De aanvraag betreft een gelijkwaardigheidsverzoek en interne verbouwing ten behoeve van gebruik als hostel, logiesfunctie en bijeenkomstfunctie. Het pand betreft een rijksmonument op de locatie Van Vollenhovenstraat 15 3016B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72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97</meta:user-defined>
    <meta:user-defined meta:name="DCTERMS.abstract">gelijkwaardigheidsverzoek en interne verbouwing ten behoeve van gebruik als hostel, logiesfunctie en bijeenkomstfunctie. Het betreft e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Vollenhovenstraat 15, 3016BE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2</meta:user-defined>
    <meta:user-defined meta:name="OVERHEIDop.GmbID/DC.identifier">gmb-2026-288722</meta:user-defined>
    <meta:user-defined meta:name="OVERHEIDop.versieInformatie"/>
  </office:meta>
</office:document-meta>
</file>