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1 juni 2026 een aanvraag evenementenvergunning heeft ontvangen voor het organiseren van de kindervakantiewerk van 17 t/m 21 augustus 2026 aan de Kerkstraat 1a in Baexem.</text:p>
            <text:p text:style-name="last-al">De aanvraag is geregistreerd onder zaaknummer Z2026-00000966 en aangevraagd voor de volgende activiteit(en):</text:p>
            <text:list text:style-name="id1-3-2-1-1-3">
              <text:list-item text:style-override="id1-3-2-1-1-3-1">
                <text:number>•</text:number>
                <text:p text:style-name="al">Leudal EvenementVoor meer informatie kunt u contact opnemen via APV@leudal.nl of telefoonnummer (0475) 85 90 0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87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66</meta:user-defined>
    <meta:user-defined meta:name="DCTERMS.abstract">Aanvraag evenementenvergunning ontvangen voor het organiseren van Kindervakantiewerk op 17, 18, 20 en 21 aug. 2026 in Baexem, Kerkstraat 1a, 6095 BD Baexem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21</meta:user-defined>
    <meta:user-defined meta:name="OVERHEIDop.GmbID/DC.identifier">gmb-2026-288721</meta:user-defined>
    <meta:user-defined meta:name="OVERHEIDop.versieInformatie"/>
  </office:meta>
</office:document-meta>
</file>