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energieopslag (batterij) aan Kerkverreweide 61, 4261 LL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energieopslag (batterij) aan Kerkverreweide 61, 4261 LL Wijk en Aalburg (2026-0269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De gemeente neemt daarover waarschijnlijk voor 0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7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996</meta:user-defined>
    <meta:user-defined meta:name="DCTERMS.abstract">plaatsen van energieopslag (batterij)</meta:user-defined>
    <dc:language>nl</dc:language>
    <meta:user-defined meta:name="OVERHEIDop.locatietype/OVERHEIDop.gebiedsmarkering">Punt</meta:user-defined>
    <meta:user-defined meta:name="DC.title">Gemeente Altena - Aanvraag vergunning voor plaatsen van energieopslag (batterij) aan Kerkverreweide 61, 4261 LL Wijk en Aa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19</meta:user-defined>
    <meta:user-defined meta:name="OVERHEIDop.GmbID/DC.identifier">gmb-2026-288719</meta:user-defined>
    <meta:user-defined meta:name="OVERHEIDop.versieInformatie"/>
  </office:meta>
</office:document-meta>
</file>