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amenvoegen van twee woningen, Oudegracht 63-BS, 3511AD Utrecht, GU-Z2026-0057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63-BS, 3511AD Utrecht</text:p>
            <text:p text:style-name="common-al">GU-Z2026-0057742</text:p>
            <text:p text:style-name="common-al">Toelichting: het samenvoegen van twe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7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742</meta:user-defined>
    <meta:user-defined meta:name="DCTERMS.abstract">Toelichting: het samenvoegen van twee woningen</meta:user-defined>
    <dc:language>nl</dc:language>
    <meta:user-defined meta:name="OVERHEIDop.locatietype/OVERHEIDop.gebiedsmarkering">Vlak</meta:user-defined>
    <meta:user-defined meta:name="DC.title">Verleende Omgevingsvergunning, het samenvoegen van twee woningen, Oudegracht 63-BS, 3511AD Utrecht, GU-Z2026-0057742</meta:user-defined>
    <meta:user-defined meta:name="OVERHEIDop.datumEindeReactietermijn">2026-07-27</meta:user-defined>
    <meta:user-defined meta:name="OVERHEIDop.terinzageleggingBG">https://jeleefomgeving.nl/inzien/002220647/47d051e4-59a3-4289-9b00-3a4d63c2696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17</meta:user-defined>
    <meta:user-defined meta:name="OVERHEIDop.GmbID/DC.identifier">gmb-2026-288717</meta:user-defined>
    <meta:user-defined meta:name="OVERHEIDop.versieInformatie"/>
  </office:meta>
</office:document-meta>
</file>