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Road to Enschede Ft cnodde  op 19 augustus 2026, route Drienerlolaan - Oude Mark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 / Centrum</text:p>
            <text:p text:style-name="common-al">Op 12 juni 2026 hebben wij een aanvraag ontvangen voor Road to Enschede Ft cnodde  op 19 augustus 2026 op de locatie route Drienerlolaan - Oude Markt. De aanvraag is geregistreerd onder zaaknummer 0153Z2606-048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71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1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1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487</meta:user-defined>
    <dc:language>nl</dc:language>
    <meta:user-defined meta:name="OVERHEIDop.locatietype/OVERHEIDop.gebiedsmarkering">Vlak</meta:user-defined>
    <meta:user-defined meta:name="DC.title">Kennisgeving ontvangst aanvraag Road to Enschede Ft cnodde  op 19 augustus 2026, route Drienerlolaan - Oude Markt</meta:user-defined>
    <meta:user-defined meta:name="DCTERMS.W3CDTF/DCTERMS.available">2026-06-24</meta:user-defined>
    <meta:user-defined meta:name="DCTERMS.W3CDTF/OVERHEIDop.jaargang">2026</meta:user-defined>
    <meta:user-defined meta:name="OVERHEIDop.publicationIssue">288715</meta:user-defined>
    <meta:user-defined meta:name="OVERHEIDop.GmbID/DC.identifier">gmb-2026-288715</meta:user-defined>
    <meta:user-defined meta:name="OVERHEIDop.versieInformatie"/>
  </office:meta>
</office:document-meta>
</file>