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melding APV/Bijzondere wetten - Scherpenzeelseweg 7, 3953MA Maarsbergen, Melding kleinschalig evenement wintermarkt voor hobbyisten op 28 november (RX2026-00001473, 14 juni 20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melding op grond van de APV/Bijzondere wetten heeft ontvangen:</text:p>
            <text:p text:style-name="common-al">Scherpenzeelseweg 7, 3953MA Maarsbergen, Melding kleinschalig evenement wintermarkt voor hobbyisten op 28 november (RX2026-00001473, 14 juni 2026)</text:p>
            <text:p text:style-name="last-al">Belanghebbenden kunnen tegen deze beslissing(en) <text:span text:style-name="nadrukvet">GEEN</text:span> bezwaarschrift indienen bij de burgemeester of het college van burgemeester en wethouders van de gemeente Utrechtse Heuvelru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288713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8713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8713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Rx.Mission zaak RX2026-00001473</meta:user-defined>
    <meta:user-defined meta:name="DCTERMS.abstract">Scherpenzeelseweg 7, 3953MA Maarsbergen, Melding kleinschalig evenement wintermarkt voor hobbyisten op 28 november (RX2026-00001473, 14 juni 2026)</meta:user-defined>
    <dc:language>nl</dc:language>
    <meta:user-defined meta:name="OVERHEIDop.locatietype/OVERHEIDop.gebiedsmarkering">Punt</meta:user-defined>
    <meta:user-defined meta:name="DC.title">Gemeente Utrechtse Heuvelrug, ingediende melding APV/Bijzondere wetten - Scherpenzeelseweg 7, 3953MA Maarsbergen, Melding kleinschalig evenement wintermarkt voor hobbyisten op 28 november (RX2026-00001473, 14 juni 2026)</meta:user-defined>
    <meta:user-defined meta:name="DCTERMS.W3CDTF/DCTERMS.available">2026-06-17</meta:user-defined>
    <meta:user-defined meta:name="DCTERMS.W3CDTF/OVERHEIDop.jaargang">2026</meta:user-defined>
    <meta:user-defined meta:name="OVERHEIDop.publicationIssue">288713</meta:user-defined>
    <meta:user-defined meta:name="OVERHEIDop.GmbID/DC.identifier">gmb-2026-288713</meta:user-defined>
    <meta:user-defined meta:name="OVERHEIDop.versieInformatie"/>
  </office:meta>
</office:document-meta>
</file>