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kapaanpassing  op locatie Veenderij 30, 2821 Z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besluit genomen op de aanvraag omgevingsvergunning met zaaknummer 19311881076 voor het realiseren van een kapaanpassing  bij/op de woning aan de Veenderij 30, 2821 ZM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8107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1076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kapaanpassing  op locatie Veenderij 30, 2821 ZM Stol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10</meta:user-defined>
    <meta:user-defined meta:name="OVERHEIDop.GmbID/DC.identifier">gmb-2026-288710</meta:user-defined>
    <meta:user-defined meta:name="OVERHEIDop.versieInformatie"/>
  </office:meta>
</office:document-meta>
</file>