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tstraat 6, 5964AP Meterik, verleende Omgevingsvergunning (2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nieuw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anuar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15</meta:user-defined>
    <meta:user-defined meta:name="DCTERMS.abstract">Betreft: Beschikking op aanvraag op locatie Beltstraat 6, 5964AP Meteri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ltstraat 6, 5964AP Meterik, verleende Omgevingsvergunning (22 januari 2026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71</meta:user-defined>
    <meta:user-defined meta:name="OVERHEIDop.GmbID/DC.identifier">gmb-2026-28871</meta:user-defined>
    <meta:user-defined meta:name="OVERHEIDop.versieInformatie"/>
  </office:meta>
</office:document-meta>
</file>