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de publicatie van 26 mei 2026 met betrekking tot de buiten behandelingstelling van de aanvraag met zaaknummer 9003549016, locatie: Noordeinde 3 Hendrik-Ido-Ambacht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5 mei 2026 is de aanvraag maatwerkvoorschrift met zaaknummer 9003549016, locatie Noordeinde 3 te Hendrik-Ido-Ambacht, buiten behandeling gesteld.</text:p>
            <text:p text:style-name="al"/>
            <text:p text:style-name="al">
            <text:span text:style-name="nadrukvet">Toelichting</text:span>
          </text:p>
            <text:p text:style-name="al">Omdat de aangevraagde activiteiten worden beoordeeld bij de actualisatie van de geldende vergunning, is de aanvraag met zaaknummer 9003549016 buiten behandeling gesteld.</text:p>
            <text:p text:style-name="al"/>
            <text:p text:style-name="al">
            <text:span text:style-name="nadrukvet">Waarom publiceert de gemeente dit bericht?</text:span>
          </text:p>
            <text:p text:style-name="al">Een aanvraag maatwerkvoorschrift wordt bij de gemeente aangevraagd om toestemming te krijgen om iets te bouwen, verbouwen, slopen, kappen, aan te leggen of om een milieubelastende activiteit uit te voe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87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9003549016</meta:user-defined>
    <meta:user-defined meta:name="DCTERMS.abstract">een buiten behandeling stelling aanvraag Noordeinde 3 Hendrik Ido Ambacht</meta:user-defined>
    <dc:language>nl</dc:language>
    <meta:user-defined meta:name="OVERHEIDop.locatietype/OVERHEIDop.gebiedsmarkering">Adres</meta:user-defined>
    <meta:user-defined meta:name="DC.title">Rectificatie op de publicatie van 26 mei 2026 met betrekking tot de buiten behandelingstelling van de aanvraag met zaaknummer 9003549016, locatie: Noordeinde 3 Hendrik-Ido-Ambac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09</meta:user-defined>
    <meta:user-defined meta:name="OVERHEIDop.GmbID/DC.identifier">gmb-2026-288709</meta:user-defined>
    <meta:user-defined meta:name="OVERHEIDop.versieInformatie"/>
  </office:meta>
</office:document-meta>
</file>