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ehelp 3a 5725TG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21201342 is verzonden op onderstaande datum:</text:p>
            <text:p text:style-name="common-al">het bouwen van een ruimte-voor-ruimtewoning, 15-06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8870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0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0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6874</meta:user-defined>
    <meta:user-defined meta:name="DCTERMS.abstract">het bouwen van een ruimte-voor-ruimtewoning</meta:user-defined>
    <dc:language>nl</dc:language>
    <meta:user-defined meta:name="DC.title">Gemeente Asten - verleende omgevingsvergunning, Behelp 3a 5725TG Heusden</meta:user-defined>
    <meta:user-defined meta:name="OVERHEIDop.locatietype/OVERHEIDop.gebiedsmarkering">GeometrieRef</meta:user-defined>
    <meta:user-defined meta:name="DCTERMS.W3CDTF/DCTERMS.available">2026-06-17</meta:user-defined>
    <meta:user-defined meta:name="DCTERMS.W3CDTF/OVERHEIDop.jaargang">2026</meta:user-defined>
    <meta:user-defined meta:name="OVERHEIDop.externeBijlage">Afwijkvergunning|exb-2026-21243</meta:user-defined>
    <meta:user-defined meta:name="OVERHEIDop.publicationIssue">288707</meta:user-defined>
    <meta:user-defined meta:name="OVERHEIDop.GmbID/DC.identifier">gmb-2026-288707</meta:user-defined>
    <meta:user-defined meta:name="OVERHEIDop.versieInformatie"/>
  </office:meta>
</office:document-meta>
</file>