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ureluur 15, 1722 H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ureluur 15, 1722 HG Zuid-Scharwoude</text:span>
          </text:p>
            <text:p text:style-name="common-al">
            
          </text:p>
            <text:p text:style-name="common-al">Op 15-06-2026 hebben wij een aanvraag voor een omgevingsvergunning ontvangen voor het wijzigen van de gevels en kozijnen op de locatie Tureluur 15, 1722 HG Zuid-Scharwoude. De aanvraag is geregistreerd onder zaaknummer 12578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87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866</meta:user-defined>
    <dc:language>nl</dc:language>
    <meta:user-defined meta:name="OVERHEIDop.locatietype/OVERHEIDop.gebiedsmarkering">Punt</meta:user-defined>
    <meta:user-defined meta:name="DC.title">Kennisgeving van Aanvraag Omgevingsvergunning Tureluur 15, 1722 HG Zuid-Scharwou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5</meta:user-defined>
    <meta:user-defined meta:name="OVERHEIDop.GmbID/DC.identifier">gmb-2026-288705</meta:user-defined>
    <meta:user-defined meta:name="OVERHEIDop.versieInformatie"/>
  </office:meta>
</office:document-meta>
</file>