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gebouw naar bedrijfsruimte en 5 appartementen, Oudegracht 63, 3511AD Utrecht, GU-Z2025-0035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63, 3511AD Utrecht</text:p>
            <text:p text:style-name="common-al">GU-Z2025-0035401</text:p>
            <text:p text:style-name="common-al">Toelichting: het verbouwen van gebouw naar bedrijfsruimte en 5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7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01</meta:user-defined>
    <meta:user-defined meta:name="DCTERMS.abstract">Toelichting: het verbouwen van gebouw naar bedrijfsruimte en 5 appartementen</meta:user-defined>
    <dc:language>nl</dc:language>
    <meta:user-defined meta:name="OVERHEIDop.locatietype/OVERHEIDop.gebiedsmarkering">Vlak</meta:user-defined>
    <meta:user-defined meta:name="DC.title">Verleende Omgevingsvergunning, het verbouwen van gebouw naar bedrijfsruimte en 5 appartementen, Oudegracht 63, 3511AD Utrecht, GU-Z2025-0035401</meta:user-defined>
    <meta:user-defined meta:name="OVERHEIDop.datumEindeReactietermijn">2026-07-27</meta:user-defined>
    <meta:user-defined meta:name="OVERHEIDop.terinzageleggingBG">https://jeleefomgeving.nl/inzien/002220647/cc908c8d-9a63-460f-9008-31cccc231e7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04</meta:user-defined>
    <meta:user-defined meta:name="OVERHEIDop.GmbID/DC.identifier">gmb-2026-288704</meta:user-defined>
    <meta:user-defined meta:name="OVERHEIDop.versieInformatie"/>
  </office:meta>
</office:document-meta>
</file>