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lwerk 18, 3421 N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lwerk 18, 3421 N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87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16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Bolwerk 18, 3421 NG Oudewater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00</meta:user-defined>
    <meta:user-defined meta:name="OVERHEIDop.GmbID/DC.identifier">gmb-2026-288700</meta:user-defined>
    <meta:user-defined meta:name="OVERHEIDop.versieInformatie"/>
  </office:meta>
</office:document-meta>
</file>