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vergunningsvrij omgevingsvergunning - Gooweg 38A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72225 – 15 juni 2026</text:p>
            <text:p text:style-name="common-al">Gooweg 38A Noordwijkerhout | het tijdelijk plaatsen van een verplaatsbare mantelzorg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6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72225 </meta:user-defined>
    <meta:user-defined meta:name="DCTERMS.abstract">15 juni 2026, het tijdelijk plaatsen van een verplaatsbare mantelzorgwoning </meta:user-defined>
    <dc:language>nl</dc:language>
    <meta:user-defined meta:name="OVERHEIDop.locatietype/OVERHEIDop.gebiedsmarkering">Adres</meta:user-defined>
    <meta:user-defined meta:name="DC.title">Verzonden besluit vergunningsvrij omgevingsvergunning - Gooweg 38A Noordwijkerhout</meta:user-defined>
    <meta:user-defined meta:name="DCTERMS.W3CDTF/DCTERMS.available">2026-06-23</meta:user-defined>
    <meta:user-defined meta:name="DCTERMS.W3CDTF/OVERHEIDop.jaargang">2026</meta:user-defined>
    <meta:user-defined meta:name="OVERHEIDop.publicationIssue">288697</meta:user-defined>
    <meta:user-defined meta:name="OVERHEIDop.GmbID/DC.identifier">gmb-2026-288697</meta:user-defined>
    <meta:user-defined meta:name="OVERHEIDop.versieInformatie"/>
  </office:meta>
</office:document-meta>
</file>