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afsluitingen, tijdens het evenement Rock ’n Roll Donkeys worden de onderstaande wegen en weggedeelten afgesloten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tijdens het evenement ‘Rock ’n Roll Donkeys’ de volgende wegen en weggedeelten worden afgesloten.</text:p>
            <text:p text:style-name="al"/>
            <text:p text:style-name="al">Op zaterdag 20 juni 2026 van 08:00 uur tot 17:00 uur worden de volgende wegen en weggedeelten afgesloten voor het verkeer:</text:p>
            <text:p text:style-name="al"/>
            <text:p text:style-name="al"/>
            <text:list text:style-name="id1-3-2-1-1-6">
              <text:list-item text:style-override="id1-3-2-1-1-6-1">
                <text:number>-</text:number>
                <text:p text:style-name="al">Burgemeester Nielenplein (weggedeelte); </text:p>
              </text:list-item>
              <text:list-item text:style-override="id1-3-2-1-1-6-2">
                <text:number>-</text:number>
                <text:p text:style-name="al">Kerkplein;</text:p>
              </text:list-item>
              <text:list-item text:style-override="id1-3-2-1-1-6-3">
                <text:number>-</text:number>
                <text:p text:style-name="al">Deutzstraat;</text:p>
              </text:list-item>
              <text:list-item text:style-override="id1-3-2-1-1-6-4">
                <text:number>-</text:number>
                <text:p text:style-name="al">het gedeelte van de Kerklaan, gelegen tussen de Deutzstraat en het Sint Agnesplantsoen;</text:p>
              </text:list-item>
              <text:list-item text:style-override="id1-3-2-1-1-6-5">
                <text:number>-</text:number>
                <text:p text:style-name="al">het gedeelte van de Kerkweg, gelegen tussen de Ruysdaelstraat en het Kerkplein;</text:p>
              </text:list-item>
              <text:list-item text:style-override="id1-3-2-1-1-6-6">
                <text:number>-</text:number>
                <text:p text:style-name="al">een gedeelte van de Raadhuisstraa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869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9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Verkeer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7872</meta:user-defined>
    <meta:user-defined meta:name="DCTERMS.abstract">Locatie's zie bekendmak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gafsluitingen, tijdens het evenement Rock ’n Roll Donkeys worden de onderstaande wegen en weggedeelten afgesloten, te Heemskerk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8696</meta:user-defined>
    <meta:user-defined meta:name="OVERHEIDop.GmbID/DC.identifier">gmb-2026-288696</meta:user-defined>
    <meta:user-defined meta:name="OVERHEIDop.versieInformatie"/>
  </office:meta>
</office:document-meta>
</file>