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 Wentinkplein 5, Hilversum, Verzoeklocatie 2026061501481 (aanleggen uitrit naar Mies Bouwmanboulevard); 1981600; 15-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k Wentinkplein 5, Hilversum, Verzoeklocatie 2026061501481 (aanleggen uitrit naar Mies Bouwmanboulevard); 1981600; 15-06-2026; Status: Aanvraag ontvangen, gemeente Hilversum</text:p>
            <text:p text:style-name="common-al">
            
          </text:p>
            <text:p text:style-name="common-al">Datum indiening aanvraag: 1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6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8160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Frank Wentinkplein 5, Hilversum, Verzoeklocatie 2026061501481 (aanleggen uitrit naar Mies Bouwmanboulevard); 1981600; 15-06-2026; Status: Aanvraag ontvangen, gemeente Hilversum</meta:user-defined>
    <meta:user-defined meta:name="DCTERMS.W3CDTF/DCTERMS.available">2026-06-17</meta:user-defined>
    <meta:user-defined meta:name="DCTERMS.W3CDTF/OVERHEIDop.jaargang">2026</meta:user-defined>
    <meta:user-defined meta:name="OVERHEIDop.publicationIssue">288695</meta:user-defined>
    <meta:user-defined meta:name="OVERHEIDop.GmbID/DC.identifier">gmb-2026-288695</meta:user-defined>
    <meta:user-defined meta:name="OVERHEIDop.versieInformatie"/>
  </office:meta>
</office:document-meta>
</file>