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tenen Hoofd 1 101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jdelijk kunstwerk Steelhenge 2026</text:p>
            <text:p text:style-name="common-al">Besluit: buiten behandeling gesteld</text:p>
            <text:p text:style-name="common-al">Besluit verzonden op: 15-06-2026</text:p>
            <text:p text:style-name="common-al">Zaakadres: Stenen Hoofd 1 1013AJ Amsterdam</text:p>
            <text:p text:style-name="common-al">Zaaknummer: Z2025-051736</text:p>
            <text:p text:style-name="common-al">DSO-nummer: 2025120301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7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36</meta:user-defined>
    <meta:user-defined meta:name="DCTERMS.abstract">oprichten van een tijdelijk kunstwerk Steelhenge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Stenen Hoofd 1 1013AJ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93</meta:user-defined>
    <meta:user-defined meta:name="OVERHEIDop.GmbID/DC.identifier">gmb-2026-288693</meta:user-defined>
    <meta:user-defined meta:name="OVERHEIDop.versieInformatie"/>
  </office:meta>
</office:document-meta>
</file>