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 en verwerken van afvalstoffen en dan uitsluitend ten behoeve van de voorbereiding tot hergebruik van afgedankte elektrische en elektronische apparatuur (AEEA) op de locatie Waarderveldweg 91 te Haarlem, verzonden 17 juni 2026, DSO nummer 2025110501398, zaaknummer ODIJ-Z-25-1712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 van gemeente Haarlem een omgevingsvergunning verleend.
Omgevingsdienst IJmond geeft hiermee toestemming voor be- en verwerken van afvalstoffen en dan uitsluitend ten behoeve van de voorbereiding tot hergebruik van afgedankte elektrische en elektronische apparatuur (AEEA) op de locatie Waarderveldweg 91 te Haarlem. Gelijktijdig met het besluit om een omgevingsvergunning te verlenen besluiten wij dat voor de gevraagde verandering geen aanzienlijke milieueffecten zijn te verwachten zoals bedoeld in artikel 11.6 van het Omgevingsbesluit. Het betekent dat voor de aangevraagde wijziging geen volwaardige Milieueffectrapportage noodzakelijk is. Tevens besluiten wij op grond van artikel 2.11, uit het Bal in samenhang met artikel 2.13 van het Bal maatwerkvoorschriften op te leggen voor de opslag van lithiumhoudende energiedragers.</text:p>
            <text:p text:style-name="common-al"/>
            <text:p text:style-name="common-al">
            <text:span text:style-name="nadrukvet">Waarom publiceert Omgevingsdienst IJmond dit bericht?</text:span>
          </text:p>
            <text:p text:style-name="common-al">Een vergunning wordt bij Omgevingsdienst IJmond aangevraagd om toestemming te krijgen om een milieubelastende activiteit uit te voeren. Met dit bericht laat Omgevingsdienst IJmond u weten dat er misschien iets verandert in uw omgeving. U kunt nu reageren als u het hier niet mee eens bent.</text:p>
            <text:p text:style-name="common-al">
            <text:span text:style-name="nadrukvet">Bent u het niet eens met het besluit?</text:span>
          </text:p>
            <text:p text:style-name="common-al">U kunt het college van burgemeester en wethouder van gemeente Haarlem binnen een termijn van zes weken na de datum van bekendmaking laten weten dat u het niet eens bent met het besluit. Dit heet bezwaar maken. U kunt bezwaar maken als het besluit tegen uw belangen ingaan. In deze periode kunt u ook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het besluit tegenhouden?</text:span>
          </text:p>
            <text:p text:style-name="last-al">Als er een spoedeisend belang is, dan kunt u rechtbank Noord-Holland vragen de inwerkingtreding van het besluit tegen te houden voordat het college van burgemeester en wethouder van gemeente Haarlem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 en verwerken van afvalstoffen en dan uitsluitend ten behoeve van de voorbereiding tot hergebruik van afgedankte elektrische en elektronische apparatuur (AEEA) op de locatie Waarderveldweg 91 te Haarlem, verzonden 17 juni 2026, DSO nummer 2025110501398, zaaknummer ODIJ-Z-25-171239</meta:user-defined>
    <meta:user-defined meta:name="DCTERMS.W3CDTF/DCTERMS.available">2026-06-17</meta:user-defined>
    <meta:user-defined meta:name="DCTERMS.W3CDTF/OVERHEIDop.jaargang">2026</meta:user-defined>
    <meta:user-defined meta:name="OVERHEIDop.publicationIssue">288688</meta:user-defined>
    <meta:user-defined meta:name="OVERHEIDop.GmbID/DC.identifier">gmb-2026-288688</meta:user-defined>
    <meta:user-defined meta:name="OVERHEIDop.versieInformatie"/>
  </office:meta>
</office:document-meta>
</file>