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tijdelijk Smart Test House t.b.v. onderwijs en onderzoek (periode 5 jaar),  terrein tussen busbaan en Perron038 Zwolle achter Hanzelaan 95B [Zaaknummer 0193ESUITE606122026]</text:p>
      <text:section text:name="zakelijke-mededeling_id1-3-2" text:style-name="zakelijke-mededeling">
        <text:section text:name="zakelijke-mededeling-tekst_id1-3-2-1" text:style-name="zakelijke-mededeling-tekst">
          <text:section text:name="tekst_id1-3-2-1-1" text:style-name="tekst">
            <text:p text:style-name="common-al">Op 26 maart 2026 is gepubliceerd dat er op 20 maart 2026 een aanvraag gedaan is voor het plaatsen van een tijdelijk Smart Test House ten behoeve van onderwijs en onderzoek (periode 2 jaar) op de locatie terrein tussen busbaan en Perron038 Zwolle achter Hanzelaan 95B ("Spoorpark"). Deze zaakomschrijving is <text:span text:style-name="nadrukvet">onjuist</text:span>. De <text:span text:style-name="nadrukvet">juiste </text:span>zaakomschrijving moet zijn het plaatsen van een tijdelijk Smart Test House ten behoeve van onderwijs en onderzoek <text:span text:style-name="nadrukvet">(periode 5 jaar).</text:span></text:p>
            <text:p text:style-name="common-al">
            <text:span text:style-name="nadrukvet">Ontvangstdatum:</text:span> 20-03-2026</text:p>
            <text:p text:style-name="common-al">
            <text:span text:style-name="nadrukvet">Locatie:</text:span> terrein tussen busbaan en Perron038 Zwolle achter Hanzelaan 95B ("Spoorpark")</text:p>
            <text:p text:style-name="common-al">
            <text:span text:style-name="nadrukvet">Zaakomschrijving:</text:span> het plaatsen van een tijdelijk Smart Test House ten behoeve van onderwijs en onderzoek (periode 5 jaar)</text:p>
            <text:p text:style-name="common-al">
            <text:span text:style-name="nadrukvet">Zaaknummer:</text:span> 0193ESUITE606122026</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technisch)</text:p>
              </text:list-item>
              <text:list-item text:style-override="id1-3-2-1-1-7-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6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6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6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06122026</meta:user-defined>
    <meta:user-defined meta:name="DCTERMS.abstract">het plaatsen van een tijdelijk Smart Test House t.b.v. onderwijs en onderzoek (periode 2 jaar)</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tijdelijk Smart Test House t.b.v. onderwijs en onderzoek (periode 5 jaar),  terrein tussen busbaan en Perron038 Zwolle achter Hanzelaan 95B [Zaaknummer 0193ESUITE606122026]</meta:user-defined>
    <meta:user-defined meta:name="DCTERMS.W3CDTF/DCTERMS.available">2026-06-17</meta:user-defined>
    <meta:user-defined meta:name="DCTERMS.W3CDTF/OVERHEIDop.jaargang">2026</meta:user-defined>
    <meta:user-defined meta:name="OVERHEIDop.publicationIssue">288686</meta:user-defined>
    <meta:user-defined meta:name="OVERHEIDop.GmbID/DC.identifier">gmb-2026-288686</meta:user-defined>
    <meta:user-defined meta:name="OVERHEIDop.versieInformatie"/>
  </office:meta>
</office:document-meta>
</file>