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randpaviljoen en speeltuin op de locatie Strandafgang Paulus Loot 8 te Zandvoort, ingekomen 1 juni 2026, DSO nummer 2026060100858, zaaknummer ODIJ-Z-26-182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ijdelijk plaatsen van een strandpaviljoen en speeltuin op de locatie Strandafgang Paulus Loo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6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strandpaviljoen en speeltuin op de locatie Strandafgang Paulus Loot 8 te Zandvoort, ingekomen 1 juni 2026, DSO nummer 2026060100858, zaaknummer ODIJ-Z-26-182329</meta:user-defined>
    <meta:user-defined meta:name="DCTERMS.W3CDTF/DCTERMS.available">2026-06-17</meta:user-defined>
    <meta:user-defined meta:name="DCTERMS.W3CDTF/OVERHEIDop.jaargang">2026</meta:user-defined>
    <meta:user-defined meta:name="OVERHEIDop.publicationIssue">288680</meta:user-defined>
    <meta:user-defined meta:name="OVERHEIDop.GmbID/DC.identifier">gmb-2026-288680</meta:user-defined>
    <meta:user-defined meta:name="OVERHEIDop.versieInformatie"/>
  </office:meta>
</office:document-meta>
</file>