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zolderverdieping Tweede Jan Steenstraat 72 1074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1 nieuwe zelfstandige woonruimte uit bergruimte op de zolderverdieping</text:p>
            <text:p text:style-name="common-al">Besluit:</text:p>
            <text:p text:style-name="common-al">Besluit verzonden op: 20-01-2026</text:p>
            <text:p text:style-name="common-al">Zaakadres: Tweede Jan Steenstraat 72-4 1074CR Amsterdam</text:p>
            <text:p text:style-name="common-al">Zaaknummer: Z2025-052078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5-052078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6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6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6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52078</meta:user-defined>
    <meta:user-defined meta:name="DCTERMS.abstract">het vormen van 1 nieuwe zelfstandige woonruimte uit bergruimte op de zolderverdieping</meta:user-defined>
    <dc:language>nl</dc:language>
    <meta:user-defined meta:name="OVERHEIDop.locatietype/OVERHEIDop.gebiedsmarkering">Punt</meta:user-defined>
    <meta:user-defined meta:name="DC.title">Besluit woonvormingsvergunning zolderverdieping Tweede Jan Steenstraat 72 1074CR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868</meta:user-defined>
    <meta:user-defined meta:name="OVERHEIDop.GmbID/DC.identifier">gmb-2026-28868</meta:user-defined>
    <meta:user-defined meta:name="OVERHEIDop.versieInformatie"/>
  </office:meta>
</office:document-meta>
</file>